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4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Bilans na 31.12.201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style-name="ce2">
            <text:p>Aktywa</text:p>
          </table:table-cell>
          <table:table-cell office:value-type="date" office:date-value="2011-01-01T00:00:00" table:style-name="ce3">
            <text:p>1.01.2011</text:p>
          </table:table-cell>
          <table:table-cell office:value-type="date" office:date-value="2011-12-31T00:00:00" table:style-name="ce3">
            <text:p>31.12.2011</text:p>
          </table:table-cell>
          <table:table-cell office:value-type="string" table:style-name="ce2">
            <text:p>L.p.</text:p>
          </table:table-cell>
          <table:table-cell office:value-type="string" table:style-name="ce2">
            <text:p>Pasywa</text:p>
          </table:table-cell>
          <table:table-cell office:value-type="date" office:date-value="2011-01-01T00:00:00" table:style-name="ce3">
            <text:p>1.01.2011</text:p>
          </table:table-cell>
          <table:table-cell office:value-type="date" office:date-value="2011-12-31T00:00:00" table:style-name="ce3">
            <text:p>31.12.2011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">
            <text:p>Należności z tytułu pożyczek</text:p>
          </table:table-cell>
          <table:table-cell office:value-type="float" office:value="1248748.8600000001" table:style-name="ce6">
            <text:p>1 248 748,86</text:p>
          </table:table-cell>
          <table:table-cell office:value-type="float" office:value="1440156.37" table:style-name="ce6">
            <text:p>1 440 156,3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Fundusz oszczędnościowy</text:p>
          </table:table-cell>
          <table:table-cell office:value-type="float" office:value="1327785" table:style-name="ce6">
            <text:p>1 327 785,00</text:p>
          </table:table-cell>
          <table:table-cell office:value-type="float" office:value="1480767" table:style-name="ce6">
            <text:p>1 480 767,00</text:p>
          </table:table-cell>
          <table:table-cell table:number-columns-repeated="1637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Środki pieniężne w banku</text:p>
          </table:table-cell>
          <table:table-cell office:value-type="float" office:value="136269.66" table:style-name="ce6">
            <text:p>136 269,66</text:p>
          </table:table-cell>
          <table:table-cell office:value-type="float" office:value="107263.54" table:style-name="ce6">
            <text:p>107 263,54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Fundusz zapomogowy</text:p>
          </table:table-cell>
          <table:table-cell office:value-type="float" office:value="20.399999999999999" table:style-name="ce6">
            <text:p>20,40</text:p>
          </table:table-cell>
          <table:table-cell office:value-type="float" office:value="20.399999999999999" table:style-name="ce6">
            <text:p>20,40</text:p>
          </table:table-cell>
          <table:table-cell table:number-columns-repeated="1637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">
            <text:p>Środki pieniężne <text:s/>w kasie</text:p>
          </table:table-cell>
          <table:table-cell office:value-type="float" office:value="3322.27" table:style-name="ce6">
            <text:p>3 322,27</text:p>
          </table:table-cell>
          <table:table-cell office:value-type="float" office:value="3772.67" table:style-name="ce6">
            <text:p>3 772,67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Fundusz rezerwowy</text:p>
          </table:table-cell>
          <table:table-cell office:value-type="float" office:value="38801.589999999997" table:style-name="ce6">
            <text:p>38 801,59</text:p>
          </table:table-cell>
          <table:table-cell office:value-type="float" office:value="48761.59" table:style-name="ce6">
            <text:p>48 761,59</text:p>
          </table:table-cell>
          <table:table-cell table:number-columns-repeated="16376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">
            <text:p>Lokaty bankowe</text:p>
          </table:table-cell>
          <table:table-cell office:value-type="float" office:value="156.02000000000001" table:style-name="ce6">
            <text:p>156,02</text:p>
          </table:table-cell>
          <table:table-cell office:value-type="float" office:value="609.54" table:style-name="ce6">
            <text:p>609,54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Fundusz na prowadzenie kasy</text:p>
          </table:table-cell>
          <table:table-cell office:value-type="float" office:value="334.27" table:style-name="ce6">
            <text:p>334,27</text:p>
          </table:table-cell>
          <table:table-cell office:value-type="float" office:value="267.58" table:style-name="ce6">
            <text:p>267,58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office:value-type="float" office:value="5" table:style-name="ce4">
            <text:p>5</text:p>
          </table:table-cell>
          <table:table-cell office:value-type="string" table:style-name="ce1">
            <text:p>Fundusz dodatkowy</text:p>
          </table:table-cell>
          <table:table-cell office:value-type="float" office:value="18540" table:style-name="ce6">
            <text:p>18 540,00</text:p>
          </table:table-cell>
          <table:table-cell office:value-type="float" office:value="18540" table:style-name="ce6">
            <text:p>18 540,00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office:value-type="float" office:value="6" table:style-name="ce4">
            <text:p>6</text:p>
          </table:table-cell>
          <table:table-cell office:value-type="string" table:style-name="ce1">
            <text:p>Wpisowe</text:p>
          </table:table-cell>
          <table:table-cell office:value-type="float" office:value="740" table:style-name="ce6">
            <text:p>740,00</text:p>
          </table:table-cell>
          <table:table-cell office:value-type="float" office:value="1170" table:style-name="ce6">
            <text:p>1 170,00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office:value-type="float" office:value="7" table:style-name="ce4">
            <text:p>7</text:p>
          </table:table-cell>
          <table:table-cell office:value-type="string" table:style-name="ce1">
            <text:p>Odsetki od lokat</text:p>
          </table:table-cell>
          <table:table-cell office:value-type="float" office:value="2275.5500000000002" table:style-name="ce6">
            <text:p>2 275,55</text:p>
          </table:table-cell>
          <table:table-cell office:value-type="float" office:value="2275.5500000000002" table:style-name="ce6">
            <text:p>2 275,55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7">
            <text:p>Suma <text:s/>aktywów</text:p>
          </table:table-cell>
          <table:table-cell office:value-type="float" office:value="1388496.81" table:style-name="ce8">
            <text:p>1 388 496,81</text:p>
          </table:table-cell>
          <table:table-cell office:value-type="float" office:value="1551802.12" table:style-name="ce8">
            <text:p>1 551 802,12</text:p>
          </table:table-cell>
          <table:table-cell table:style-name="ce2"/>
          <table:table-cell office:value-type="string" table:style-name="ce7">
            <text:p>Suma pasywów</text:p>
          </table:table-cell>
          <table:table-cell office:value-type="float" office:value="1388496.81" table:style-name="ce8">
            <text:p>1 388 496,81</text:p>
          </table:table-cell>
          <table:table-cell office:value-type="float" office:value="1551802.12" table:style-name="ce8">
            <text:p>1 551 802,12</text:p>
          </table:table-cell>
          <table:table-cell table:number-columns-repeated="16376"/>
        </table:table-row>
        <table:table-row table:number-rows-repeated="1048566" table:style-name="ro4">
          <table:table-cell table:number-columns-repeated="16384"/>
        </table:table-row>
      </table:table>
      <table:table table:name="Arkusz2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236614173228346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ZOPO</dc:creator>
    <meta:creation-date>2008-01-21T14:08:59Z</meta:creation-date>
    <dc:date>2012-11-28T14:07:42Z</dc:date>
    <meta:print-date>2011-04-07T12:00:27Z</meta:print-date>
    <meta:editing-cycles>30</meta:editing-cycles>
    <meta:editing-duration>PT45658S</meta:editing-duration>
    <meta:user-defined meta:name="Info 1"/>
    <meta:user-defined meta:name="Info 2"/>
    <meta:user-defined meta:name="Info 3"/>
    <meta:user-defined meta:name="Info 4"/>
  </office:meta>
</office:document-meta>
</file>